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Ganzenmarkt 6, 3512 GD te Utrecht,  GU-Z2024-003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markt 6, 3512 GD te Utrecht</text:p>
            <text:p text:style-name="common-al">GU-Z2024-0031716</text:p>
            <text:p text:style-name="common-al">Toelichting: het aanbrengen van gevelreclam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GU-Z2024-003171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nging beslistermijn omgevingsvergunning, het aanbrengen van gevelreclame, Ganzenmarkt 6, 3512 GD te Utrecht,  GU-Z2024-0031716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61</meta:user-defined>
    <meta:user-defined meta:name="OVERHEIDop.GmbID/DC.identifier">gmb-2025-7161</meta:user-defined>
    <meta:user-defined meta:name="OVERHEIDop.versieInformatie"/>
  </office:meta>
</office:document-meta>
</file>