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lbos 6 5753TA Deurne</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een aanvraag ontvangen voor een omgevingsvergunning voor het bouwen van een woonhuis op de locatie Heulbos 6 5753TA Deurne. De zaak is geregistreerd onder nummer HZ-2025-014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6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49</meta:user-defined>
    <meta:user-defined meta:name="DCTERMS.abstract">het 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ulbos 6 5753TA Deurne</meta:user-defined>
    <meta:user-defined meta:name="OVERHEIDop.datumEindeReactietermijn">2025-04-02</meta:user-defined>
    <meta:user-defined meta:name="OVERHEIDop.terinzageleggingBG">https://mijnpublicaties.nl/Publicatie/72a2810c-d0fc-479d-d1f7-08dd4f1d04bb</meta:user-defined>
    <meta:user-defined meta:name="DCTERMS.W3CDTF/DCTERMS.available">2025-02-20</meta:user-defined>
    <meta:user-defined meta:name="DCTERMS.W3CDTF/OVERHEIDop.jaargang">2025</meta:user-defined>
    <meta:user-defined meta:name="OVERHEIDop.publicationIssue">71606</meta:user-defined>
    <meta:user-defined meta:name="OVERHEIDop.GmbID/DC.identifier">gmb-2025-71606</meta:user-defined>
    <meta:user-defined meta:name="OVERHEIDop.versieInformatie"/>
  </office:meta>
</office:document-meta>
</file>