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Jacoba van Beierenweg 132a-b, en 148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Teylingen – op 18 december 2023 een melding van een melkrundveehouderij gelegen op de locaties Jacoba van Beierenweg 132a-b en Jacoba van Beierenweg 148 in Voorhout. De melding is ingediend voor het verkleinen van de veestapel op beide locaties. </text:p>
            <text:p text:style-name="common-al">De melding is ingediend voor het verminderen van het aantal stuks vee op beide locaties t.b.v. de overdracht van stikstofrechten (Wet natuurbescherming) aan het bedrijf Van Leeuwen Katwijk Recycling B.V. gelegen op het adres De Hooge Krocht 151 in Noordwijk. </text:p>
            <text:p text:style-name="common-al">Tegen een melding op grond van artikel 8.41 Wet milieubeheer kunt u geen bezwaar indienen of beroep instellen.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4-00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0100</meta:user-defined>
    <meta:user-defined meta:name="DCTERMS.abstract">De melding is ingediend voor het verminderen van het aantal stuks vee op beide locaties t.b.v. de overdracht van stikstofrechten </meta:user-defined>
    <dc:language>nl</dc:language>
    <meta:user-defined meta:name="OVERHEIDop.locatietype/OVERHEIDop.gebiedsmarkering">Weg</meta:user-defined>
    <meta:user-defined meta:name="DC.title">Ingekomen melding Activiteitenbesluit milieubeheer – Jacoba van Beierenweg 132a-b, en 148 in Voorhout</meta:user-defined>
    <meta:user-defined meta:name="DCTERMS.W3CDTF/DCTERMS.available">2025-01-08</meta:user-defined>
    <meta:user-defined meta:name="DCTERMS.W3CDTF/OVERHEIDop.jaargang">2025</meta:user-defined>
    <meta:user-defined meta:name="OVERHEIDop.publicationIssue">716</meta:user-defined>
    <meta:user-defined meta:name="OVERHEIDop.GmbID/DC.identifier">gmb-2025-716</meta:user-defined>
    <meta:user-defined meta:name="OVERHEIDop.versieInformatie"/>
  </office:meta>
</office:document-meta>
</file>