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kapopbouw op de locatie Tolweg 4 A in Heemskerk, zaaknummer ODIJ-Z-25-154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kapopbouw op de locatie Tolweg 4 a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15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kapopbouw op de locatie Tolweg 4 A in Heemskerk, zaaknummer ODIJ-Z-25-154255</meta:user-defined>
    <meta:user-defined meta:name="DCTERMS.W3CDTF/DCTERMS.available">2025-02-20</meta:user-defined>
    <meta:user-defined meta:name="DCTERMS.W3CDTF/OVERHEIDop.jaargang">2025</meta:user-defined>
    <meta:user-defined meta:name="OVERHEIDop.publicationIssue">71597</meta:user-defined>
    <meta:user-defined meta:name="OVERHEIDop.GmbID/DC.identifier">gmb-2025-71597</meta:user-defined>
    <meta:user-defined meta:name="OVERHEIDop.versieInformatie"/>
  </office:meta>
</office:document-meta>
</file>