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jaarlijkse Dodenherdenking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515 / 716005) ontvangen. Op 11 februari 2025 is op deze aanvraag een besluit genomen. De gevraagde evenementenvergunning is verleend. De burgemeester geeft hiermee toestemming voor het houden van de jaarlijkse Dodenherdenking op 4 mei 2025 op het Meerpaalplein te Dront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 <text:a xlink:href="http://www.dronten.nl/" xlink:type="simple">www.dronten.nl</text:a> 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159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9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9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verleend voor de jaarlijkse Dodenherdenking te Dron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94</meta:user-defined>
    <meta:user-defined meta:name="OVERHEIDop.GmbID/DC.identifier">gmb-2025-71594</meta:user-defined>
    <meta:user-defined meta:name="OVERHEIDop.versieInformatie"/>
  </office:meta>
</office:document-meta>
</file>