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branden van rietsluik - Hegewarren 40, Noordkant Hegewarren en Wolwarren,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gewarren 40, Noordkant Hegewarren en Wolwarren, Oudega, het verbranden van rietsluik, Z2025-00000415, datum bekendmaking: 18 febr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158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8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8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15</meta:user-defined>
    <meta:user-defined meta:name="DCTERMS.abstract">Verleende omgevingsvergunning, Hegewarren 40, Noordkant Hegewarren en Wolwarren,  Oudega, het verbranden van rietsluik, zaaknummer: Z2025-00000415, datum bekendmaking: 18 februari 2025</meta:user-defined>
    <dc:language>nl</dc:language>
    <meta:user-defined meta:name="OVERHEIDop.locatietype/OVERHEIDop.gebiedsmarkering">Punt</meta:user-defined>
    <meta:user-defined meta:name="DC.title">Gemeente Smallingerland - verlening omgevingsvergunning - het verbranden van rietsluik - Hegewarren 40, Noordkant Hegewarren en Wolwarren,  Oudega</meta:user-defined>
    <meta:user-defined meta:name="DCTERMS.W3CDTF/DCTERMS.available">2025-02-20</meta:user-defined>
    <meta:user-defined meta:name="DCTERMS.W3CDTF/OVERHEIDop.jaargang">2025</meta:user-defined>
    <meta:user-defined meta:name="OVERHEIDop.publicationIssue">71585</meta:user-defined>
    <meta:user-defined meta:name="OVERHEIDop.GmbID/DC.identifier">gmb-2025-71585</meta:user-defined>
    <meta:user-defined meta:name="OVERHEIDop.versieInformatie"/>
  </office:meta>
</office:document-meta>
</file>