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Wâldseiner Wykein 13-6 t/m 15-6-2025, Parkeerterrein Waechswal en Lynbaen te Woudsen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âldseiner Wykein 13 juni 2025 tot en met 15 juni 2025, een ontheffing artikel 35 Alcoholwet en waarbij de weg Lynbaen wordt afgesloten.</text:p>
            <text:p text:style-name="common-al">Het besluit is verzonden op 18-02-2025.</text:p>
            <text:p text:style-name="common-al">
            
          </text:p>
            <text:p text:style-name="common-al">Voor het inzien van de vergunning kunt u contact opnemen met Team Vergunningen op het telefoonnummer +14 0515. De vergunning heeft als kenmerk CLZ-0010183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158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8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838</meta:user-defined>
    <meta:user-defined meta:name="DCTERMS.abstract">Evenementenvergunning voor het evenement Wâldseiner Wykein 13-6 t/m 15-6-2025, Parkeerterrein Waechswal en Lynbaen te Woudsend.</meta:user-defined>
    <dc:language>nl</dc:language>
    <meta:user-defined meta:name="OVERHEIDop.locatietype/OVERHEIDop.gebiedsmarkering">Vlak</meta:user-defined>
    <meta:user-defined meta:name="DC.title">Verleende evenementenvergunning voor Wâldseiner Wykein 13-6 t/m 15-6-2025, Parkeerterrein Waechswal en Lynbaen te Woudsend</meta:user-defined>
    <meta:user-defined meta:name="DCTERMS.W3CDTF/DCTERMS.available">2025-02-20</meta:user-defined>
    <meta:user-defined meta:name="DCTERMS.W3CDTF/OVERHEIDop.jaargang">2025</meta:user-defined>
    <meta:user-defined meta:name="OVERHEIDop.publicationIssue">71584</meta:user-defined>
    <meta:user-defined meta:name="OVERHEIDop.GmbID/DC.identifier">gmb-2025-71584</meta:user-defined>
    <meta:user-defined meta:name="OVERHEIDop.versieInformatie"/>
  </office:meta>
</office:document-meta>
</file>