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errein Kasteellaan – Kastanjelaan te Heel / Maasgouw / ingekomen 13 februari 2025 / het slopen van Chateau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terrein Kasteellaan – Kastanjelaan te Heel / Maasgouw / ingekomen 13 februari 2025 / het slopen van Chateau Heel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158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8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8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/ terrein Kasteellaan – Kastanjelaan te Heel / Maasgouw / ingekomen 13 februari 2025 / het slopen van Chateau Heel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582</meta:user-defined>
    <meta:user-defined meta:name="OVERHEIDop.GmbID/DC.identifier">gmb-2025-71582</meta:user-defined>
    <meta:user-defined meta:name="OVERHEIDop.versieInformatie"/>
  </office:meta>
</office:document-meta>
</file>