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1232) Laan van Nieuw Oosteinde 354 Voorburg wijzig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dakkapel aan de voorzijde en enkele interne constructieve ingrep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5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1232) Laan van Nieuw Oosteinde 354 Voorburg wijzigen dakkapel voorgev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80</meta:user-defined>
    <meta:user-defined meta:name="OVERHEIDop.GmbID/DC.identifier">gmb-2025-71580</meta:user-defined>
    <meta:user-defined meta:name="OVERHEIDop.versieInformatie"/>
  </office:meta>
</office:document-meta>
</file>