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2-2025 een aanvraag omgevingsvergunning ontvangen.</text:p>
            <text:p text:style-name="common-al">Het betreft een aanvraag op locatie Klein-Schoot 9 6023RB Budel-Schoot met omschrijving bouwen loods.</text:p>
            <text:p text:style-name="common-al">De zaak is geregistreerd onder nummer 248748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15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8748</meta:user-defined>
    <meta:user-defined meta:name="DCTERMS.abstract">Loods Klein Schoot 9 Budel-Sch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-Schoot 9 6023RB Budel-Schoo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75</meta:user-defined>
    <meta:user-defined meta:name="OVERHEIDop.GmbID/DC.identifier">gmb-2025-71575</meta:user-defined>
    <meta:user-defined meta:name="OVERHEIDop.versieInformatie"/>
  </office:meta>
</office:document-meta>
</file>