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een dakopbouwen, De Klerkstraat 37, 9731 M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dakopbouwen aan De Klerkstraat 3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legaliseren van een dakopbouwen aan De Klerkstraat 37  te Groningen  , dossiernummer GRN-000152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57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292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een dakopbouwen, De Klerkstraat 37, 9731 MP Groningen</meta:user-defined>
    <meta:user-defined meta:name="OVERHEIDop.datumEindeReactietermijn">2025-04-03</meta:user-defined>
    <meta:user-defined meta:name="OVERHEIDop.terinzageleggingBG">https://groningen.lokalebekendmakingen.nl/case/1:9822:8655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70</meta:user-defined>
    <meta:user-defined meta:name="OVERHEIDop.GmbID/DC.identifier">gmb-2025-71570</meta:user-defined>
    <meta:user-defined meta:name="OVERHEIDop.versieInformatie"/>
  </office:meta>
</office:document-meta>
</file>