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atsen van de inrit, kad. percelen HMN02-O-3928 en 3440 t.p.v. Sportlaan 22-218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de inrit aan kad. percelen HMN02-O-3928 en 3440 t.p.v. Sportlaan 22-218 Groningen </text:span>
          </text:p>
            <text:p text:style-name="common-al">De gemeente Groningen heeft een aanvraag voor een omgevingsvergunning reguliere procedure ontvangen. De vergunning is aangevraagd voor het verplaatsen van de inrit aan kad. percelen HMN02-O-3928 en 3440 t.p.v. Sportlaan 22-218 Groningen, dossiernummer GRN-000132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324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plaatsen van de inrit, kad. percelen HMN02-O-3928 en 3440 t.p.v. Sportlaan 22-218 Groningen</meta:user-defined>
    <meta:user-defined meta:name="OVERHEIDop.datumEindeReactietermijn">2025-02-19</meta:user-defined>
    <meta:user-defined meta:name="OVERHEIDop.terinzageleggingBG">https://groningen.lokalebekendmakingen.nl/case/1:9822:72681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57</meta:user-defined>
    <meta:user-defined meta:name="OVERHEIDop.GmbID/DC.identifier">gmb-2025-7157</meta:user-defined>
    <meta:user-defined meta:name="OVERHEIDop.versieInformatie"/>
  </office:meta>
</office:document-meta>
</file>