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Kènjer Optoch Zitterd, dossiernummer OV24.0784, Maaslandpark – Markt te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Kènjer Optoch Zitterd 2025</text:p>
            <text:p text:style-name="common-al">Datum en tijdstippen:  23 februari 2025 van 13.33 uur tot 17.30 uur</text:p>
            <text:p text:style-name="common-al">Locatie:   Opstart Maaslandpark Sittard en ontbinding op Markt Sittard</text:p>
            <text:p text:style-name="common-al">Verzenddatum:    17 februari 2025</text:p>
            <text:p text:style-name="common-al">Dossiernummer:    OV24.078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 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56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6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6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Gemeente Sittard-Geleen – Verleende evenementenvergunning Kènjer Optoch Zitterd, dossiernummer OV24.0784, Maaslandpark – Markt te Sittard</meta:user-defined>
    <meta:user-defined meta:name="DCTERMS.W3CDTF/DCTERMS.available">2025-02-20</meta:user-defined>
    <meta:user-defined meta:name="DCTERMS.W3CDTF/OVERHEIDop.jaargang">2025</meta:user-defined>
    <meta:user-defined meta:name="OVERHEIDop.publicationIssue">71566</meta:user-defined>
    <meta:user-defined meta:name="OVERHEIDop.GmbID/DC.identifier">gmb-2025-71566</meta:user-defined>
    <meta:user-defined meta:name="OVERHEIDop.versieInformatie"/>
  </office:meta>
</office:document-meta>
</file>