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Teskenlaan 6, 6097 GA te Heel / Maasgouw / ingekomen 8 februari 2025 / het realiseren van een aanbouw aan de achterzijde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Teskenlaan 6, 6097 GA te Heel / Maasgouw / ingekomen 8 februari 2025 / het realiseren van een aanbouw aan de achterzijde van de woning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156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6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6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Teskenlaan 6, 6097 GA te Heel / Maasgouw / ingekomen 8 februari 2025 / het realiseren van een aanbouw aan de achterzijde van de woning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562</meta:user-defined>
    <meta:user-defined meta:name="OVERHEIDop.GmbID/DC.identifier">gmb-2025-71562</meta:user-defined>
    <meta:user-defined meta:name="OVERHEIDop.versieInformatie"/>
  </office:meta>
</office:document-meta>
</file>