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Kerkdriel, evenementenvergunning diverse carnavalsopt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Kerkstraat 43, 5331 CB, Kerkdriel.</text:p>
            <text:p text:style-name="common-al">Verzonden naar aanvrager op: 17 februari 2025.</text:p>
            <text:p text:style-name="common-al">Algemene informatie: Organiseren van carnavalsoptochten in Rossum, Velddriel, Heerewaarden, Alem en Kerkdriel en een pleinfeest in Kerkdriel.</text:p>
            <text:p text:style-name="common-al">Categorie: Evenementenvergunning.</text:p>
            <text:p text:style-name="common-al">Kenmerk gemeente: 112574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56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 ontheffing: Kerkdriel, evenementenvergunning diverse carnavalsoptocht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61</meta:user-defined>
    <meta:user-defined meta:name="OVERHEIDop.GmbID/DC.identifier">gmb-2025-71561</meta:user-defined>
    <meta:user-defined meta:name="OVERHEIDop.versieInformatie"/>
  </office:meta>
</office:document-meta>
</file>