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een gehandicaptenparkeerplaats aan Lijzijde 25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vergunning voor een gehandicaptenparkeerplaats aan Lijzijde 255 te Dronten verleend. De vergunning heeft dossiernummer 2018-0834.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28 maart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156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6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6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gunning ingetrokken voor een gehandicaptenparkeerplaats aan Lijzijde 255 te Dronten</meta:user-defined>
    <meta:user-defined meta:name="DCTERMS.W3CDTF/DCTERMS.available">2025-02-20</meta:user-defined>
    <meta:user-defined meta:name="DCTERMS.W3CDTF/OVERHEIDop.jaargang">2025</meta:user-defined>
    <meta:user-defined meta:name="OVERHEIDop.publicationIssue">71560</meta:user-defined>
    <meta:user-defined meta:name="OVERHEIDop.GmbID/DC.identifier">gmb-2025-71560</meta:user-defined>
    <meta:user-defined meta:name="OVERHEIDop.versieInformatie"/>
  </office:meta>
</office:document-meta>
</file>