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kopen van groente en fruit aan Aalburg (ABG00) E 5023</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kopen van groente en fruit aan Aalburg (ABG00) E 5023 (2024-037136).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06-01-2025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15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7136</meta:user-defined>
    <dc:language>nl</dc:language>
    <meta:user-defined meta:name="DC.title">Gemeente Altena - Toestemming voor het verkopen van groente en fruit aan Aalburg (ABG00) E 5023</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598</meta:user-defined>
    <meta:user-defined meta:name="OVERHEIDop.publicationIssue">7156</meta:user-defined>
    <meta:user-defined meta:name="OVERHEIDop.GmbID/DC.identifier">gmb-2025-7156</meta:user-defined>
    <meta:user-defined meta:name="OVERHEIDop.versieInformatie"/>
  </office:meta>
</office:document-meta>
</file>