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weg 22 2024DJ Haarlem, 0392-2025-0024511, het maken van een dakopbouw, ontvangen op 1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55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5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5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511</meta:user-defined>
    <meta:user-defined meta:name="DCTERMS.abstract">het mak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weg 22 2024DJ Haarlem, 0392-2025-0024511, het maken van een dakopbouw, ontvangen op 17-02-2025</meta:user-defined>
    <meta:user-defined meta:name="DCTERMS.W3CDTF/DCTERMS.available">2025-02-20</meta:user-defined>
    <meta:user-defined meta:name="DCTERMS.W3CDTF/OVERHEIDop.jaargang">2025</meta:user-defined>
    <meta:user-defined meta:name="OVERHEIDop.publicationIssue">71559</meta:user-defined>
    <meta:user-defined meta:name="OVERHEIDop.GmbID/DC.identifier">gmb-2025-71559</meta:user-defined>
    <meta:user-defined meta:name="OVERHEIDop.versieInformatie"/>
  </office:meta>
</office:document-meta>
</file>