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las Brandt te Stevensweert / Maasgouw / ingekomen 7 februari 2025 / het realiseren van een oever bij plas Brandt – vis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las Brandt te Stevensweert / Maasgouw / ingekomen 7 februari 2025 / het realiseren van een oever bij plas Brandt – visvijv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5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las Brandt te Stevensweert / Maasgouw / ingekomen 7 februari 2025 / het realiseren van een oever bij plas Brandt – visvijv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53</meta:user-defined>
    <meta:user-defined meta:name="OVERHEIDop.GmbID/DC.identifier">gmb-2025-71553</meta:user-defined>
    <meta:user-defined meta:name="OVERHEIDop.versieInformatie"/>
  </office:meta>
</office:document-meta>
</file>