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 (voornamelijk inpandige) onderdelen van het gebouw, Pop Dijkemaweg 41b, 9731 BC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op (voornamelijk inpandige) onderdelen van het gebouw aan Pop Dijkemaweg 41b te Groningen. </text:span>
          </text:p>
            <text:p text:style-name="common-al">De gemeente Groningen heeft op 27-11-2024 een melding sloopwerkzaamheden ontvangen voor sloop (voornamelijk inpandige) onderdelen van het gebouw aan Pop Dijkemaweg 41b  te Groningen, dossiernummer GRN-000121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sloop (voornamelijk inpandige) onderdelen van het gebouw, Pop Dijkemaweg 41b, 9731 BC Groningen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55</meta:user-defined>
    <meta:user-defined meta:name="OVERHEIDop.GmbID/DC.identifier">gmb-2025-7155</meta:user-defined>
    <meta:user-defined meta:name="OVERHEIDop.versieInformatie"/>
  </office:meta>
</office:document-meta>
</file>