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las Brandt te Stevensweert / Maasgouw / ingekomen 7 februari 2025 / het realiseren van een geul bij plas Br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las Brandt te Stevensweert / Maasgouw / ingekomen 7 februari 2025 / het realiseren van een geul bij plas Brand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5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las Brandt te Stevensweert / Maasgouw / ingekomen 7 februari 2025 / het realiseren van een geul bij plas Brand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46</meta:user-defined>
    <meta:user-defined meta:name="OVERHEIDop.GmbID/DC.identifier">gmb-2025-71546</meta:user-defined>
    <meta:user-defined meta:name="OVERHEIDop.versieInformatie"/>
  </office:meta>
</office:document-meta>
</file>