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eetwagen, een toilet en een buizenkit van 17 maart 2025 tot en met 4 april 2025 ter hoogte van Herengracht 6, 1441E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heeft de gemeente een aanvraag ontvangen voor het plaatsen van een keetwagen, een toilet en een buizenkit van 17 maart 2025 tot en met 4 april 2025 ter hoogte van Herengracht 6,1441EV Purmerend. De aanvraag is geregistreerd onder zaaknummer Z2025-00000668. Dit is aangevraagd: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154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4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4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68</meta:user-defined>
    <meta:user-defined meta:name="DCTERMS.abstract">Betreft: aanvraag op locatie Herengracht 6, 1441EV Purmerend</meta:user-defined>
    <dc:language>nl</dc:language>
    <meta:user-defined meta:name="OVERHEIDop.locatietype/OVERHEIDop.gebiedsmarkering">Punt</meta:user-defined>
    <meta:user-defined meta:name="DC.title">Aanvraag vergunning voor het plaatsen van een keetwagen, een toilet en een buizenkit van 17 maart 2025 tot en met 4 april 2025 ter hoogte van Herengracht 6, 1441EV Purmere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544</meta:user-defined>
    <meta:user-defined meta:name="OVERHEIDop.GmbID/DC.identifier">gmb-2025-71544</meta:user-defined>
    <meta:user-defined meta:name="OVERHEIDop.versieInformatie"/>
  </office:meta>
</office:document-meta>
</file>