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ulianaplein ongenummerd    Heemstede, DSO nummer 2025021001066, zaaknummer ODIJ-Z-25-1563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eemstede. De melding is gedaan voor de activiteit toepassen van grond of baggerspecie op of in de landbodem op de locatie Julianaplein ongenummerd    Heemste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154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4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4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ulianaplein ongenummerd    Heemstede, DSO nummer 2025021001066, zaaknummer ODIJ-Z-25-156317</meta:user-defined>
    <meta:user-defined meta:name="DCTERMS.W3CDTF/DCTERMS.available">2025-02-20</meta:user-defined>
    <meta:user-defined meta:name="DCTERMS.W3CDTF/OVERHEIDop.jaargang">2025</meta:user-defined>
    <meta:user-defined meta:name="OVERHEIDop.publicationIssue">71541</meta:user-defined>
    <meta:user-defined meta:name="OVERHEIDop.GmbID/DC.identifier">gmb-2025-71541</meta:user-defined>
    <meta:user-defined meta:name="OVERHEIDop.versieInformatie"/>
  </office:meta>
</office:document-meta>
</file>