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e uitbouw aan de Borniastraat 121, 8934 AC Leeuwarden (OV-2025-0276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leine uitbouw aan de Borniastraat 121, 8934 AC Leeuwarden. Bij ons geregistreerd onder kenmerk: OV-2025-0276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2-2025. De gemeente Leeuwarden neemt daarover waarschijnlijk voor 1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54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39</meta:user-defined>
    <dc:language>nl</dc:language>
    <meta:user-defined meta:name="OVERHEIDop.locatietype/OVERHEIDop.gebiedsmarkering">Punt</meta:user-defined>
    <meta:user-defined meta:name="DC.title">Aanvraag omgevingsvergunning voor het realiseren van een kleine uitbouw aan de Borniastraat 121, 8934 AC Leeuwarden (OV-2025-027639)</meta:user-defined>
    <meta:user-defined meta:name="DCTERMS.W3CDTF/DCTERMS.available">2025-02-20</meta:user-defined>
    <meta:user-defined meta:name="DCTERMS.W3CDTF/OVERHEIDop.jaargang">2025</meta:user-defined>
    <meta:user-defined meta:name="OVERHEIDop.publicationIssue">71540</meta:user-defined>
    <meta:user-defined meta:name="OVERHEIDop.GmbID/DC.identifier">gmb-2025-71540</meta:user-defined>
    <meta:user-defined meta:name="OVERHEIDop.versieInformatie"/>
  </office:meta>
</office:document-meta>
</file>