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straat 2 t/m 52 en Anthony van Diemenstraat 2 t/m 52, Verleend en ter inzage Omgevingsvergunning, Het vervangen van 2 een-laagse bouwblokken voor 2 drie-laagse appartementenbl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Van Linschotenstraat 2 t/m 52, 5223 HP 's-Hertogenbosch  en Anthony van Diemenstraat 2 t/m 52, 5223 TA  's-Hertogenbosch</text:p>
            <text:p text:style-name="common-al">
            <text:span text:style-name="nadrukvet">Omschrijving:</text:span> vervangen van 2 een-laagse bouwblokken voor 2 drie-laagse appartementenblokken</text:p>
            <text:p text:style-name="common-al">
            <text:span text:style-name="nadrukvet">Aangevraagde activiteiten:</text:span>invullen</text:p>
            <text:p text:style-name="common-al">
            <text:span text:style-name="nadrukvet">Kenmerknummer: </text:span>079615850987</text:p>
            <text:p text:style-name="common-al">
            <text:span text:style-name="nadrukvet">Datum besluit: </text:span>18-02-2025</text:p>
            <text:p text:style-name="common-al">
            
          </text:p>
            <text:p text:style-name="common-al">Deze verleende beschikking ligt digitaal (met de aanvraag en alle relevante bescheiden) gedurende zes weken ter inzage vanaf maandag 24 februari 2025.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5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8509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Linschotenstraat 2 t/m 52 en Anthony van Diemenstraat 2 t/m 52, Verleend en ter inzage Omgevingsvergunning, Het vervangen van 2 een-laagse bouwblokken voor 2 drie-laagse appartementenblokken</meta:user-defined>
    <meta:user-defined meta:name="OVERHEIDop.datumEindeReactietermijn">2025-04-04</meta:user-defined>
    <meta:user-defined meta:name="OVERHEIDop.terinzageleggingBG">https://www.digitale-inzage.nl/Gemeente%20%27s-Hertogenbosch/dossier/SqsFJbT_402y7a_zP79EWg</meta:user-defined>
    <meta:user-defined meta:name="DCTERMS.W3CDTF/DCTERMS.available">2025-02-21</meta:user-defined>
    <meta:user-defined meta:name="DCTERMS.W3CDTF/OVERHEIDop.jaargang">2025</meta:user-defined>
    <meta:user-defined meta:name="OVERHEIDop.publicationIssue">71538</meta:user-defined>
    <meta:user-defined meta:name="OVERHEIDop.GmbID/DC.identifier">gmb-2025-71538</meta:user-defined>
    <meta:user-defined meta:name="OVERHEIDop.versieInformatie"/>
  </office:meta>
</office:document-meta>
</file>