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oilet, een keet en een buizenkit van 10 maart 2025 tot en met 28 maart 2025 ter hoogte van Achterdijk 26, 1441DH Purmerend</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het plaatsen van een toilet, een keet en een buizenkit van 10 maart 2025 tot en met 28 maart 2025 ter hoogte van Achterdijk 26, 1441DH Purmerend. De aanvraag is geregistreerd onder zaaknummer Z2025-00000669.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153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3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3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69</meta:user-defined>
    <meta:user-defined meta:name="DCTERMS.abstract">Betreft: aanvraag op locatie Achterdijk thv nr 26, 1441DH Purmerend</meta:user-defined>
    <dc:language>nl</dc:language>
    <meta:user-defined meta:name="OVERHEIDop.locatietype/OVERHEIDop.gebiedsmarkering">Punt</meta:user-defined>
    <meta:user-defined meta:name="DC.title">Aanvraag vergunning voor het plaatsen van een toilet, een keet en een buizenkit van 10 maart 2025 tot en met 28 maart 2025 ter hoogte van Achterdijk 26, 1441DH Purmerend</meta:user-defined>
    <meta:user-defined meta:name="DCTERMS.W3CDTF/DCTERMS.available">2025-02-20</meta:user-defined>
    <meta:user-defined meta:name="DCTERMS.W3CDTF/OVERHEIDop.jaargang">2025</meta:user-defined>
    <meta:user-defined meta:name="OVERHEIDop.publicationIssue">71534</meta:user-defined>
    <meta:user-defined meta:name="OVERHEIDop.GmbID/DC.identifier">gmb-2025-71534</meta:user-defined>
    <meta:user-defined meta:name="OVERHEIDop.versieInformatie"/>
  </office:meta>
</office:document-meta>
</file>