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en een ecotoilet van 9 maart 2025 tot en met 31 juli 2025 ter hoogte van de Dagmaatstraat 11, 1445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5 heeft de gemeente een aanvraag ontvangen voor het plaatsen van een container en een ecotoilet van 9 maart 2025 tot en met 31 juli 2025 ter hoogte van de Dagmaatstraat 11, 1445GA Purmerend. De aanvraag is geregistreerd onder zaaknummer Z2025-00000670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5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70</meta:user-defined>
    <meta:user-defined meta:name="DCTERMS.abstract">Betreft: aanvraag op locatie Dagmaatstraat thv nr 11, 1445GA Purmerend</meta:user-defined>
    <dc:language>nl</dc:language>
    <meta:user-defined meta:name="OVERHEIDop.locatietype/OVERHEIDop.gebiedsmarkering">Punt</meta:user-defined>
    <meta:user-defined meta:name="DC.title">Aanvraag vergunning voor het plaatsen van een container en een ecotoilet van 9 maart 2025 tot en met 31 juli 2025 ter hoogte van de Dagmaatstraat 11, 1445GA Purmere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24</meta:user-defined>
    <meta:user-defined meta:name="OVERHEIDop.GmbID/DC.identifier">gmb-2025-71524</meta:user-defined>
    <meta:user-defined meta:name="OVERHEIDop.versieInformatie"/>
  </office:meta>
</office:document-meta>
</file>