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iddenweg 99   Middenbeemster, DSO nummer 2025020601670, zaaknummer ODIJ-Z-25-1561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toepassen van grond of baggerspecie op of in de landbodem op de locatie Middenweg 99   Midden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152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2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2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iddenweg 99   Middenbeemster, DSO nummer 2025020601670, zaaknummer ODIJ-Z-25-156170</meta:user-defined>
    <meta:user-defined meta:name="DCTERMS.W3CDTF/DCTERMS.available">2025-02-20</meta:user-defined>
    <meta:user-defined meta:name="DCTERMS.W3CDTF/OVERHEIDop.jaargang">2025</meta:user-defined>
    <meta:user-defined meta:name="OVERHEIDop.publicationIssue">71523</meta:user-defined>
    <meta:user-defined meta:name="OVERHEIDop.GmbID/DC.identifier">gmb-2025-71523</meta:user-defined>
    <meta:user-defined meta:name="OVERHEIDop.versieInformatie"/>
  </office:meta>
</office:document-meta>
</file>