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Bosch en Duinweg 3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text:p>
            <text:p text:style-name="common-al">Voor: het wijzigen van een emissiearm huisvestingssysteem bij een bestaande rundveehouderij</text:p>
            <text:p text:style-name="common-al">Locatie: Bosch en Duinweg 3, 5363 SC Velp</text:p>
            <text:p text:style-name="common-al">DSO-kenmerk: 2024062700188</text:p>
            <text:p text:style-name="common-al">Zaaknummer:    Z/226867</text:p>
            <text:p text:style-name="common-al">Verzenddatum besluit: 18 februar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7</text:p>
            <text:p text:style-name="common-al">5360 AA Grave</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15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867; 2024062700188</meta:user-defined>
    <dc:language>nl</dc:language>
    <meta:user-defined meta:name="OVERHEIDop.locatietype/OVERHEIDop.gebiedsmarkering">Adres</meta:user-defined>
    <meta:user-defined meta:name="DC.title">Gemeente Land van Cuijk - besluit omgevingsvergunning – Bosch en Duinweg 3 Velp</meta:user-defined>
    <meta:user-defined meta:name="DCTERMS.W3CDTF/DCTERMS.available">2025-02-20</meta:user-defined>
    <meta:user-defined meta:name="DCTERMS.W3CDTF/OVERHEIDop.jaargang">2025</meta:user-defined>
    <meta:user-defined meta:name="OVERHEIDop.publicationIssue">71520</meta:user-defined>
    <meta:user-defined meta:name="OVERHEIDop.GmbID/DC.identifier">gmb-2025-71520</meta:user-defined>
    <meta:user-defined meta:name="OVERHEIDop.versieInformatie"/>
  </office:meta>
</office:document-meta>
</file>