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Kidsfest 21 juni 2025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5 heeft de gemeente een aanvraag ontvangen voor een evenementenvergunning op de Koemarkt te Purmerend. De aanvraag is geregistreerd onder zaaknummer Z2025-00000585. Dit is aangevraagd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518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18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85</meta:user-defined>
    <meta:user-defined meta:name="DCTERMS.abstract">Betreft: aanvraag op locatie Koemarkt te Purmerend</meta:user-defined>
    <dc:language>nl</dc:language>
    <meta:user-defined meta:name="OVERHEIDop.locatietype/OVERHEIDop.gebiedsmarkering">Punt</meta:user-defined>
    <meta:user-defined meta:name="DC.title">Aanvraag evenementenvergunning voor Kidsfest 21 juni 2025, Koemarkt te Purmere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18</meta:user-defined>
    <meta:user-defined meta:name="OVERHEIDop.GmbID/DC.identifier">gmb-2025-71518</meta:user-defined>
    <meta:user-defined meta:name="OVERHEIDop.versieInformatie"/>
  </office:meta>
</office:document-meta>
</file>