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Utrechtseweg 18, 3544NA Utrecht , GU-Z2024-003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18, 3544NA Utrecht </text:p>
            <text:p text:style-name="common-al">GU-Z2024-0030588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5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0588</meta:user-defined>
    <meta:user-defined meta:name="DCTERMS.abstract">Toelichting: het bouwen van een woning</meta:user-defined>
    <dc:language>nl</dc:language>
    <meta:user-defined meta:name="DC.title">Verleende Omgevingsvergunning, het bouwen van een woning, Utrechtseweg 18, 3544NA Utrecht , GU-Z2024-0030588</meta:user-defined>
    <meta:user-defined meta:name="OVERHEIDop.datumEindeReactietermijn">2025-04-01</meta:user-defined>
    <meta:user-defined meta:name="OVERHEIDop.terinzageleggingBG">https://jeleefomgeving.nl/inzien/002220647/e4bf8e4d-f2eb-41fb-9eaa-69147f001936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544</meta:user-defined>
    <meta:user-defined meta:name="OVERHEIDop.publicationIssue">71514</meta:user-defined>
    <meta:user-defined meta:name="OVERHEIDop.GmbID/DC.identifier">gmb-2025-71514</meta:user-defined>
    <meta:user-defined meta:name="OVERHEIDop.versieInformatie"/>
  </office:meta>
</office:document-meta>
</file>