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kleedjesmarkt en restantenmarktDorpsstraat 61, 8171BM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kleedjesmarkt en restantenmarkt aan Dorpsstraat 61, 8171BM Vaassen.</text:p>
            <text:p text:style-name="common-al">Datum besluit: 18 februari 2025Zaaknummer: 1191643Datum en tijdstippen: 30 augustus 2025 VAN 10.00 TOT 16.00 UUR</text:p>
            <text:p text:style-name="common-al">Activiteit: Kleedjes en restantenmarkt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151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1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1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0498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kleedjesmarkt en restantenmarktDorpsstraat 61, 8171BM Vaass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12</meta:user-defined>
    <meta:user-defined meta:name="OVERHEIDop.GmbID/DC.identifier">gmb-2025-71512</meta:user-defined>
    <meta:user-defined meta:name="OVERHEIDop.versieInformatie"/>
  </office:meta>
</office:document-meta>
</file>