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Smeesteeg 2, 8081EN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5 hebben wij een aanvraag ontvangen voor het intern verbouwen van het pand op het perceel Smeesteeg 2, 8081EN Elburg. De aanvraag is geregistreerd onder zaaknummer Z2025-00000252. De aanvraag betreft de volgende activiteit(en)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7150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50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50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252</meta:user-defined>
    <meta:user-defined meta:name="DCTERMS.abstract">Betreft: Aanvraag op locatie Smeesteeg 2, 8081EN Elburg</meta:user-defined>
    <dc:language>nl</dc:language>
    <meta:user-defined meta:name="OVERHEIDop.locatietype/OVERHEIDop.gebiedsmarkering">Vlak</meta:user-defined>
    <meta:user-defined meta:name="DC.title">Ingekomen aanvraag omgevingsvergunning Smeesteeg 2, 8081EN Elburg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509</meta:user-defined>
    <meta:user-defined meta:name="OVERHEIDop.GmbID/DC.identifier">gmb-2025-71509</meta:user-defined>
    <meta:user-defined meta:name="OVERHEIDop.versieInformatie"/>
  </office:meta>
</office:document-meta>
</file>