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kter Rutgers van der Loeffstraat 8   Oostzaan, DSO nummer 2025021201084, zaaknummer ODIJ-Z-25-1564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Dokter Rutgers van der Loeffstraat 8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150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0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0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kter Rutgers van der Loeffstraat 8   Oostzaan, DSO nummer 2025021201084, zaaknummer ODIJ-Z-25-156470</meta:user-defined>
    <meta:user-defined meta:name="DCTERMS.W3CDTF/DCTERMS.available">2025-02-20</meta:user-defined>
    <meta:user-defined meta:name="DCTERMS.W3CDTF/OVERHEIDop.jaargang">2025</meta:user-defined>
    <meta:user-defined meta:name="OVERHEIDop.publicationIssue">71507</meta:user-defined>
    <meta:user-defined meta:name="OVERHEIDop.GmbID/DC.identifier">gmb-2025-71507</meta:user-defined>
    <meta:user-defined meta:name="OVERHEIDop.versieInformatie"/>
  </office:meta>
</office:document-meta>
</file>