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subsidieplafond 2025 Subsidieregeling Bewonersverenigingen en Bewonersinitiatieven Wijkontwikkel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;</text:p>
            <text:p text:style-name="al"/>
            <text:p text:style-name="al">gelet op artikel 4:25 van de Awb 5, artikel 4 van de ASV Schiedam 2017 en artikel 4 van de Subsidieregeling Bewonersverenigingen en Bewonersinitiatieven Wijkontwikkeling 2020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Subsidieplafond en verdeelregels</text:p>
            <text:list text:style-name="id1-3-2-2-1-2">
              <text:list-item text:style-override="id1-3-2-2-1-2">
                <text:number>1.</text:number>
                <text:p text:style-name="al">Voor subsidieverlening op grond van Subsidieregeling Bewonersverenigingen en Bewonersinitiatieven Wijkontwikkeling 2020, voor het kalenderjaar 2025, een subsidieplafond vast te stellen op € 265.944,-.</text:p>
              </text:list-item>
              <text:list-item text:style-override="id1-3-2-2-1-3">
                <text:number>2.</text:number>
                <text:p text:style-name="al">De subsidie wordt verdeeld conform de verdeelregels zoals opgenomen in artikel 4 van de Subsidieregeling Bewonersverenigingen en Bewonersinitiatieven Wijkontwikkeling 2020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Overgangs- en slotbepaling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Schiedam in zijn vergadering van 17 december 2024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.E. Bo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15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01-01</meta:user-defined>
    <meta:user-defined meta:name="DC.source">ASV Schiedam 2017]|[https://lokaleregelgeving.overheid.nl/CVDR433929/2</meta:user-defined>
    <meta:user-defined meta:name="DC.source">Subsidieregeling Bewonersverenigingen en Bewonersinitiatieven Wijkontwikkeling 2020]|[https://lokaleregelgeving.overheid.nl/CVDR685292/1</meta:user-defined>
    <meta:user-defined meta:name="OVERHEIDop.referentienummer">24BIJ05409</meta:user-defined>
    <dc:language>nl</dc:language>
    <meta:user-defined meta:name="OVERHEIDop.locatietype/OVERHEIDop.gebiedsmarkering">Gemeente</meta:user-defined>
    <meta:user-defined meta:name="DC.title">Besluit tot vaststelling subsidieplafond 2025 Subsidieregeling Bewonersverenigingen en Bewonersinitiatieven Wijkontwikkeling 2020</meta:user-defined>
    <meta:user-defined meta:name="DCTERMS.W3CDTF/DCTERMS.available">2025-01-13</meta:user-defined>
    <meta:user-defined meta:name="DCTERMS.W3CDTF/OVERHEIDop.jaargang">2025</meta:user-defined>
    <meta:user-defined meta:name="OVERHEIDop.publicationIssue">7150</meta:user-defined>
    <meta:user-defined meta:name="OVERHEIDop.GmbID/DC.identifier">gmb-2025-7150</meta:user-defined>
    <meta:user-defined meta:name="OVERHEIDop.versieInformatie"/>
  </office:meta>
</office:document-meta>
</file>