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e Nieuwstraat 36, 1211 JW Hilversum, 2e nieuwstraat 36, Hilversum (plaatsen dakopbouw); CLZ-00012533; 12-02-2025;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2e Nieuwstraat 36, 1211 JW Hilversum, 2e nieuwstraat 36, Hilversum (plaatsen dakopbouw); CLZ-00012533; 12-02-2025; Status: BOPA Vergunning verleend, gemeente Hilversum</text:p>
            <text:p text:style-name="common-al">
            
          </text:p>
            <text:p text:style-name="common-al">Verzenddatum: 12-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1499</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499</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499</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533</meta:user-defined>
    <dc:language>nl</dc:language>
    <meta:user-defined meta:name="DC.title">2e Nieuwstraat 36, 1211 JW Hilversum, 2e nieuwstraat 36, Hilversum (plaatsen dakopbouw); CLZ-00012533; 12-02-2025; Status: BOPA Vergunning verleend, gemeente Hilversum</meta:user-defined>
    <meta:user-defined meta:name="OVERHEIDop.locatietype/OVERHEIDop.gebiedsmarkering">GeometrieRef</meta:user-defined>
    <meta:user-defined meta:name="DCTERMS.W3CDTF/DCTERMS.available">2025-02-20</meta:user-defined>
    <meta:user-defined meta:name="DCTERMS.W3CDTF/OVERHEIDop.jaargang">2025</meta:user-defined>
    <meta:user-defined meta:name="OVERHEIDop.externeBijlage">afwijkvergunning|exb-2025-6543</meta:user-defined>
    <meta:user-defined meta:name="OVERHEIDop.publicationIssue">71499</meta:user-defined>
    <meta:user-defined meta:name="OVERHEIDop.GmbID/DC.identifier">gmb-2025-71499</meta:user-defined>
    <meta:user-defined meta:name="OVERHEIDop.versieInformatie"/>
  </office:meta>
</office:document-meta>
</file>