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usterlitzseweg 18, 3941WK Doorn, verbouwing en uitbreiding woonhuis begane grond (RX2025-00000355, 15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usterlitzseweg 18, 3941WK Doorn, verbouwing en uitbreiding woonhuis begane grond (RX2025-00000355, 15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149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9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9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355</meta:user-defined>
    <meta:user-defined meta:name="DCTERMS.abstract">Austerlitzseweg 18, 3941WK Doorn, verbouwing en uitbreiding woonhuis begane grond (RX2025-00000355, 15 februari 2025)</meta:user-defined>
    <dc:language>nl</dc:language>
    <meta:user-defined meta:name="OVERHEIDop.locatietype/OVERHEIDop.gebiedsmarkering">Vlak</meta:user-defined>
    <meta:user-defined meta:name="DC.title">Gemeente Utrechtse Heuvelrug, ingediende aanvraag omgevingsvergunning - Austerlitzseweg 18, 3941WK Doorn, verbouwing en uitbreiding woonhuis begane grond (RX2025-00000355, 15 februari 2025)</meta:user-defined>
    <meta:user-defined meta:name="DCTERMS.W3CDTF/DCTERMS.available">2025-02-20</meta:user-defined>
    <meta:user-defined meta:name="DCTERMS.W3CDTF/OVERHEIDop.jaargang">2025</meta:user-defined>
    <meta:user-defined meta:name="OVERHEIDop.publicationIssue">71496</meta:user-defined>
    <meta:user-defined meta:name="OVERHEIDop.GmbID/DC.identifier">gmb-2025-71496</meta:user-defined>
    <meta:user-defined meta:name="OVERHEIDop.versieInformatie"/>
  </office:meta>
</office:document-meta>
</file>