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Ter Laan 25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anuari 2025 een aanvraag ontvangen voor het organiseren van Historische trekkerrit 't Hogeland op 28 juni 2025 op de locatie Ter Laan 25, 9781T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10</meta:user-defined>
    <meta:user-defined meta:name="DCTERMS.abstract">het organiseren van Historische trekkerrit 't Hogeland op 28 juni 2025, Ter Laan 25, 9781TL Bedum, (2 januari 2025)</meta:user-defined>
    <dc:language>nl</dc:language>
    <meta:user-defined meta:name="OVERHEIDop.locatietype/OVERHEIDop.gebiedsmarkering">Punt</meta:user-defined>
    <meta:user-defined meta:name="DC.title">Ontvangst aanvraag evenementenvergunning, Ter Laan 25, 9781TL Bed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49</meta:user-defined>
    <meta:user-defined meta:name="OVERHEIDop.GmbID/DC.identifier">gmb-2025-7149</meta:user-defined>
    <meta:user-defined meta:name="OVERHEIDop.versieInformatie"/>
  </office:meta>
</office:document-meta>
</file>