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nkere Spaarne 22 t/m 30    Haarlem, DSO nummer 2025020701349, zaaknummer ODIJ-Z-25-1562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Donkere Spaarne 22 t/m 30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7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7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nkere Spaarne 22 t/m 30    Haarlem, DSO nummer 2025020701349, zaaknummer ODIJ-Z-25-156241</meta:user-defined>
    <meta:user-defined meta:name="DCTERMS.W3CDTF/DCTERMS.available">2025-02-20</meta:user-defined>
    <meta:user-defined meta:name="DCTERMS.W3CDTF/OVERHEIDop.jaargang">2025</meta:user-defined>
    <meta:user-defined meta:name="OVERHEIDop.publicationIssue">71477</meta:user-defined>
    <meta:user-defined meta:name="OVERHEIDop.GmbID/DC.identifier">gmb-2025-71477</meta:user-defined>
    <meta:user-defined meta:name="OVERHEIDop.versieInformatie"/>
  </office:meta>
</office:document-meta>
</file>