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gemeenteboom, Tegenbosch t.h.v. 28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1150 </text:p>
            <text:p text:style-name="common-al"> Omschrijving: kappen van een gemeente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egenbosch t.h.v. 28   </text:p>
              </text:list-item>
            </text:list>
            <text:p text:style-name="common-al"> Datum ontvangst: 14-0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1475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47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47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1150</meta:user-defined>
    <meta:user-defined meta:name="DCTERMS.abstract">kappen van een gemeenteboom</meta:user-defined>
    <dc:language>nl</dc:language>
    <meta:user-defined meta:name="OVERHEIDop.locatietype/OVERHEIDop.gebiedsmarkering">Punt</meta:user-defined>
    <meta:user-defined meta:name="DC.title">Ingediende aanvraag omgevingsvergunning: kappen van een gemeenteboom, Tegenbosch t.h.v. 28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475</meta:user-defined>
    <meta:user-defined meta:name="OVERHEIDop.GmbID/DC.identifier">gmb-2025-71475</meta:user-defined>
    <meta:user-defined meta:name="OVERHEIDop.versieInformatie"/>
  </office:meta>
</office:document-meta>
</file>