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orhaven 1 a te Edam, DSO nummer 2025020900065, zaaknummer ODIJ-Z-25-1562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graven in bodem met een kwaliteit boven de interventiewaarde bodemkwaliteit op de locatie Voorhaven 1 a te E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14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oorhaven 1 a te Edam, DSO nummer 2025020900065, zaaknummer ODIJ-Z-25-156257</meta:user-defined>
    <meta:user-defined meta:name="DCTERMS.W3CDTF/DCTERMS.available">2025-02-20</meta:user-defined>
    <meta:user-defined meta:name="DCTERMS.W3CDTF/OVERHEIDop.jaargang">2025</meta:user-defined>
    <meta:user-defined meta:name="OVERHEIDop.publicationIssue">71470</meta:user-defined>
    <meta:user-defined meta:name="OVERHEIDop.GmbID/DC.identifier">gmb-2025-71470</meta:user-defined>
    <meta:user-defined meta:name="OVERHEIDop.versieInformatie"/>
  </office:meta>
</office:document-meta>
</file>