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61, 4481PD Kloetinge - Besluit op aanvraag omgevingsvergunning voor aanleg van een (regen)wateropslag voor agrarische doele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5 een omgevingsvergunning hebben verleend voor aanleg van een (regen)wateropslag voor agrarische doeleinden op de locatie Kapelseweg 61, 4481PD Kloetinge. Het besluit is geregistreerd onder nummer Z2023-00001872.</text:p>
            <text:p text:style-name="common-al">
            <text:span text:style-name="nadrukvet">Procedure</text:span>
          </text:p>
            <text:p text:style-name="common-al">Tegen een verleende vergunning kunnen belanghebbenden tot en met 31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46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6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6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72</meta:user-defined>
    <meta:user-defined meta:name="DCTERMS.abstract">Kapelseweg 61, 4481PD Kloetinge - Besluit op aanvraag omgevingsvergunning voor aanleg van een (regen)wateropslag voor agrarische doeleinden</meta:user-defined>
    <dc:language>nl</dc:language>
    <meta:user-defined meta:name="OVERHEIDop.locatietype/OVERHEIDop.gebiedsmarkering">Punt</meta:user-defined>
    <meta:user-defined meta:name="DC.title">Kapelseweg 61, 4481PD Kloetinge - Besluit op aanvraag omgevingsvergunning voor aanleg van een (regen)wateropslag voor agrarische doeleinden</meta:user-defined>
    <meta:user-defined meta:name="DCTERMS.W3CDTF/DCTERMS.available">2025-02-20</meta:user-defined>
    <meta:user-defined meta:name="DCTERMS.W3CDTF/OVERHEIDop.jaargang">2025</meta:user-defined>
    <meta:user-defined meta:name="OVERHEIDop.publicationIssue">71467</meta:user-defined>
    <meta:user-defined meta:name="OVERHEIDop.GmbID/DC.identifier">gmb-2025-71467</meta:user-defined>
    <meta:user-defined meta:name="OVERHEIDop.versieInformatie"/>
  </office:meta>
</office:document-meta>
</file>