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ppeler Muggenloop op 13 en 20 mei 2025, Sportpark Ezing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Meppeler Muggenloop op 13 en 20 mei 2025 bij Sportpark Ezing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5-02-2025. We nemen waarschijnlijk voor 13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146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6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6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57131</meta:user-defined>
    <dc:language>nl</dc:language>
    <meta:user-defined meta:name="OVERHEIDop.locatietype/OVERHEIDop.gebiedsmarkering">Punt</meta:user-defined>
    <meta:user-defined meta:name="DC.title">Aanvraag Evenementenvergunning, Meppeler Muggenloop op 13 en 20 mei 2025, Sportpark Ezinge te Mepp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65</meta:user-defined>
    <meta:user-defined meta:name="OVERHEIDop.GmbID/DC.identifier">gmb-2025-71465</meta:user-defined>
    <meta:user-defined meta:name="OVERHEIDop.versieInformatie"/>
  </office:meta>
</office:document-meta>
</file>