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Ste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45123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amsterweg, 9629 PD Steendam, voor het kappen van 13 bomen i.v.m. de aanleg van een fietspad en een parkeerplaats, 15 febr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146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6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6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Damsterweg Steendam, aanvraag vergunning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462</meta:user-defined>
    <meta:user-defined meta:name="OVERHEIDop.GmbID/DC.identifier">gmb-2025-71462</meta:user-defined>
    <meta:user-defined meta:name="OVERHEIDop.versieInformatie"/>
  </office:meta>
</office:document-meta>
</file>