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om de bestaande schuur op voormalig agrarisch perceel gebruiken als boerderijkamer bij G.W.van Marle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G.W.van Marleweg 1, 7711ER Nieuwleusen</text:p>
            <text:p text:style-name="common-al">
            <text:span text:style-name="nadrukvet">Zaakomschrijving:</text:span> de bestaande schuur op het voormalig agrarisch perceel gebruiken als boerderijkamer</text:p>
            <text:p text:style-name="common-al">
            <text:span text:style-name="nadrukvet">Zaaknummer:</text:span> Z/25/7536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6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4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662</meta:user-defined>
    <meta:user-defined meta:name="DCTERMS.abstract">de bestaande schuur op voormalig agrarisch perceel gebruiken als boerderij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m de bestaande schuur op voormalig agrarisch perceel gebruiken als boerderijkamer bij G.W.van Marleweg 1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460</meta:user-defined>
    <meta:user-defined meta:name="OVERHEIDop.GmbID/DC.identifier">gmb-2025-71460</meta:user-defined>
    <meta:user-defined meta:name="OVERHEIDop.versieInformatie"/>
  </office:meta>
</office:document-meta>
</file>