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perceel BEE01 F-2669 (aan de Aa ter hoogte van de Coxsebaan 14a)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Perceel BEE01 F-2669 (aan de Aa ter hoogte van de Coxsebaan 14a) te Beek en Donk</text:p>
            <text:p text:style-name="common-al">Activiteit: Bouwactiviteit (omgevingsplan)</text:p>
            <text:p text:style-name="common-al">Voor: Het plaatsen van een informatiekegel</text:p>
            <text:p text:style-name="common-al">Datum aanvraag: 18 december 2024</text:p>
            <text:p text:style-name="common-al">DSO verzoeknummer: 2024121801765</text:p>
            <text:p text:style-name="last-al">Aan deze procedure is het zaaknummer ZOL-2024-0011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14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140 </meta:user-defined>
    <dc:language>nl</dc:language>
    <meta:user-defined meta:name="OVERHEIDop.locatietype/OVERHEIDop.gebiedsmarkering">Punt</meta:user-defined>
    <meta:user-defined meta:name="DC.title">Gemeente Laarbeek, aanvraag omgevingsvergunning, perceel BEE01 F-2669 (aan de Aa ter hoogte van de Coxsebaan 14a) te Beek en Don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59</meta:user-defined>
    <meta:user-defined meta:name="OVERHEIDop.GmbID/DC.identifier">gmb-2025-71459</meta:user-defined>
    <meta:user-defined meta:name="OVERHEIDop.versieInformatie"/>
  </office:meta>
</office:document-meta>
</file>