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exploitatievergunning verleend t.b.v. restaurant De Loopplank, Witteweg 4e, 6586 AE Plas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exploitatie van restaurant De loopplank, Witteweg 4e, 6586 AE Plasmolen, De vergunning is verzonden op 17 februari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14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de exploitatie van restaurant De Loopplank, Witteweg 4e, 6586 AE Plasmolen.</meta:user-defined>
    <dc:language>nl</dc:language>
    <meta:user-defined meta:name="OVERHEIDop.locatietype/OVERHEIDop.gebiedsmarkering">Adres</meta:user-defined>
    <meta:user-defined meta:name="DC.title">Algemeen plaatselijke verordening: APV vergunning/exploitatievergunning verleend t.b.v. restaurant De Loopplank, Witteweg 4e, 6586 AE Plasmolen.</meta:user-defined>
    <meta:user-defined meta:name="DCTERMS.W3CDTF/DCTERMS.available">2025-02-21</meta:user-defined>
    <meta:user-defined meta:name="DCTERMS.W3CDTF/OVERHEIDop.jaargang">2025</meta:user-defined>
    <meta:user-defined meta:name="OVERHEIDop.publicationIssue">71458</meta:user-defined>
    <meta:user-defined meta:name="OVERHEIDop.GmbID/DC.identifier">gmb-2025-71458</meta:user-defined>
    <meta:user-defined meta:name="OVERHEIDop.versieInformatie"/>
  </office:meta>
</office:document-meta>
</file>