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stille tocht, herdenking en Bevrijdingsdag op 4 en 5 me , route door Glanerbrug</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3 februari 2025 hebben wij een aanvraag ontvangen voor het organiseren van een stille tocht, herdenking en Bevrijdingsdag op 4 en 5 mei 2025 op de locatie route door Glanerbrug. De aanvraag is geregistreerd onder zaaknummer 0153Z202502170001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145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5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5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21700018</meta:user-defined>
    <dc:language>nl</dc:language>
    <meta:user-defined meta:name="OVERHEIDop.locatietype/OVERHEIDop.gebiedsmarkering">Vlak</meta:user-defined>
    <meta:user-defined meta:name="DC.title">Kennisgeving ontvangst aanvraag het organiseren van een stille tocht, herdenking en Bevrijdingsdag op 4 en 5 me , route door Glanerbrug</meta:user-defined>
    <meta:user-defined meta:name="DCTERMS.W3CDTF/DCTERMS.available">2025-02-26</meta:user-defined>
    <meta:user-defined meta:name="DCTERMS.W3CDTF/OVERHEIDop.jaargang">2025</meta:user-defined>
    <meta:user-defined meta:name="OVERHEIDop.publicationIssue">71454</meta:user-defined>
    <meta:user-defined meta:name="OVERHEIDop.GmbID/DC.identifier">gmb-2025-71454</meta:user-defined>
    <meta:user-defined meta:name="OVERHEIDop.versieInformatie"/>
  </office:meta>
</office:document-meta>
</file>