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loemendalsweg 1b te Colmschate (4190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Gemeenschapshuis Colmschate (De Kuip) ontvangen voor het evenement Koningsdag Colmschate plaatsvindend op 26 april 2025 op Bloemendalsweg 1b te Colmschate.</text:p>
            <text:p text:style-name="common-al">De aanvraag is van 20 februari 2025 t/m 6 maart 2025 in te zien. Voor inzage van de aanvraag: mail uw verzoek naar <text:a xlink:href="mailto:vergunningen@deventer.nl" xlink:type="simple">vergunningen@deventer.nl</text:a>.Wij sturen u per mail de geanonimiseerde aanvraag. Wilt u hierbij het zaaknummer 4190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45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loemendalsweg 1b te Colmschate (41900-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51</meta:user-defined>
    <meta:user-defined meta:name="OVERHEIDop.GmbID/DC.identifier">gmb-2025-71451</meta:user-defined>
    <meta:user-defined meta:name="OVERHEIDop.versieInformatie"/>
  </office:meta>
</office:document-meta>
</file>