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plaatsen van een serre op het dakterras en vergroten tuinkamer , A.Weteringsstraat 1, 5126 WX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plaatsen van een serre op het dakterras en vergroten tuinkamer  op het adres A.Weteringsstraat 1, 5126 WX Gilze. Verzenddatum besluit 18-02-2025 (1095032).</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7145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5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5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5032</meta:user-defined>
    <dc:language>nl</dc:language>
    <meta:user-defined meta:name="OVERHEIDop.locatietype/OVERHEIDop.gebiedsmarkering">Punt</meta:user-defined>
    <meta:user-defined meta:name="DC.title">Besluit omgevingsvergunning is verleend, het plaatsen van een serre op het dakterras en vergroten tuinkamer , A.Weteringsstraat 1, 5126 WX Gilze</meta:user-defined>
    <meta:user-defined meta:name="DCTERMS.W3CDTF/DCTERMS.available">2025-02-20</meta:user-defined>
    <meta:user-defined meta:name="DCTERMS.W3CDTF/OVERHEIDop.jaargang">2025</meta:user-defined>
    <meta:user-defined meta:name="OVERHEIDop.publicationIssue">71450</meta:user-defined>
    <meta:user-defined meta:name="OVERHEIDop.GmbID/DC.identifier">gmb-2025-71450</meta:user-defined>
    <meta:user-defined meta:name="OVERHEIDop.versieInformatie"/>
  </office:meta>
</office:document-meta>
</file>